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FreeSans" svg:font-family="FreeSans" style:font-family-generic="system" style:font-pitch="variable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3" style:parent-style-name="Zadanifontodlomka" style:family="text">
      <style:text-properties style:font-name="Carlito"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6" style:parent-style-name="Zadanifontodlomka" style:family="text">
      <style:text-properties style:font-name="Carlito"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9" style:parent-style-name="Zadanifontodlomka" style:family="text">
      <style:text-properties style:font-name="Carlito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Carlito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="Carlito"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style:font-name="Carlito" fo:font-weight="bold" style:font-weight-asian="bold" fo:font-size="10.5pt" style:font-size-asian="10.5pt" style:font-size-complex="10.5pt"/>
    </style:style>
    <style:style style:name="P14" style:parent-style-name="Tijeloteksta2" style:family="paragraph">
      <style:text-properties style:font-name="Carlito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7" style:parent-style-name="Standard" style:family="paragraph">
      <style:paragraph-properties fo:text-align="justify" fo:text-indent="0.5in"/>
      <style:text-properties style:font-name="Carlito" fo:font-size="10.5pt" style:font-size-asian="10.5pt" style:font-size-complex="10.5pt"/>
    </style:style>
    <style:style style:name="P18" style:parent-style-name="Naslov2" style:family="paragraph">
      <style:text-properties style:font-name="Carlito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Zadanifontodlomka" style:family="text">
      <style:text-properties fo:font-size="10.5pt" style:font-size-asian="10.5pt" style:font-size-complex="10.5pt"/>
    </style:style>
    <style:style style:name="T25" style:parent-style-name="Zadanifontodlomka" style:family="text">
      <style:text-properties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Zadanifontodlomka" style:family="text"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Zadanifontodlomka" style:family="text"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fo:font-size="10.5pt" style:font-size-asian="10.5pt" style:font-size-complex="10.5pt"/>
    </style:style>
    <style:style style:name="T42" style:parent-style-name="Zadanifontodlomka" style:family="text"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52" style:parent-style-name="Zadanifontodlomka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size="10.5pt" style:font-size-asian="10.5pt" style:font-size-complex="10.5pt"/>
    </style:style>
    <style:style style:name="T57" style:parent-style-name="Zadanifontodlomka" style:family="text">
      <style:text-properties fo:font-size="10.5pt" style:font-size-asian="10.5pt" style:font-size-complex="10.5pt"/>
    </style:style>
    <style:style style:name="T58" style:parent-style-name="Zadanifontodlomka" style:family="text"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fo:font-size="10.5pt" style:font-size-asian="10.5pt" style:font-size-complex="10.5pt"/>
    </style:style>
    <style:style style:name="T62" style:parent-style-name="Zadanifontodlomka" style:family="text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73" style:parent-style-name="Zadanifontodlomka" style:family="text">
      <style:text-properties style:font-name="Carlito" fo:font-size="10.5pt" style:font-size-asian="10.5pt" style:font-size-complex="10.5pt"/>
    </style:style>
    <style:style style:name="T74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75" style:parent-style-name="Zadanifontodlomka" style:family="text">
      <style:text-properties style:font-name="Carlito" fo:font-size="10.5pt" style:font-size-asian="10.5pt" style:font-size-complex="10.5pt" fo:language="de" fo:country="DE"/>
    </style:style>
    <style:style style:name="P76" style:parent-style-name="Default" style:family="paragraph">
      <style:paragraph-properties fo:margin-bottom="0.0194in"/>
    </style:style>
    <style:style style:name="T7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82" style:parent-style-name="Default" style:family="paragraph">
      <style:paragraph-properties fo:margin-bottom="0.0194in"/>
    </style:style>
    <style:style style:name="T8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89" style:parent-style-name="Default" style:family="paragraph">
      <style:paragraph-properties fo:margin-bottom="0.0194in"/>
      <style:text-properties style:font-name="Carlito" style:font-name-asian="Times New Roman" style:font-name-complex="Times New Roman" fo:font-size="10.5pt" style:font-size-asian="10.5pt" style:font-size-complex="10.5pt"/>
    </style:style>
    <style:style style:name="P90" style:parent-style-name="Default" style:family="paragraph">
      <style:paragraph-properties fo:margin-bottom="0.0194in"/>
    </style:style>
    <style:style style:name="T9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98" style:parent-style-name="Default" style:family="paragraph">
      <style:paragraph-properties fo:margin-bottom="0.0194in"/>
    </style:style>
    <style:style style:name="T9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0" style:parent-style-name="Zadanifontodlomka" style:family="text">
      <style:text-properties style:font-name="Carlito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06" style:parent-style-name="Default" style:family="paragraph">
      <style:paragraph-properties fo:margin-bottom="0.0194in"/>
    </style:style>
    <style:style style:name="T10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16" style:parent-style-name="Default" style:family="paragraph">
      <style:paragraph-properties fo:text-align="justify" fo:margin-bottom="0.0194in"/>
    </style:style>
    <style:style style:name="T11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2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2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2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2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2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3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3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3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33" style:parent-style-name="Default" style:family="paragraph">
      <style:paragraph-properties fo:margin-bottom="0.0194in"/>
    </style:style>
    <style:style style:name="T13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3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3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3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3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3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4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41" style:parent-style-name="Default" style:family="paragraph">
      <style:paragraph-properties fo:margin-bottom="0.0194in"/>
    </style:style>
    <style:style style:name="T14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4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4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45" style:parent-style-name="Default" style:family="paragraph">
      <style:paragraph-properties fo:text-align="center"/>
      <style:text-properties style:font-name="Carlito" style:font-name-asian="Bell MT" style:font-name-complex="Bell MT" fo:font-size="10.5pt" style:font-size-asian="10.5pt" style:font-size-complex="10.5pt"/>
    </style:style>
    <style:style style:name="P146" style:parent-style-name="Default" style:family="paragraph">
      <style:paragraph-properties fo:text-align="center"/>
      <style:text-properties style:font-name="Carlito" style:font-name-asian="Bell MT" style:font-name-complex="Bell MT" fo:font-weight="bold" style:font-weight-asian="bold" style:font-weight-complex="bold" fo:font-size="10.5pt" style:font-size-asian="10.5pt" style:font-size-complex="10.5pt"/>
    </style:style>
    <style:style style:name="P147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48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49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50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51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52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53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T15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5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56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57" style:parent-style-name="Tijeloteksta2" style:family="paragraph">
      <style:text-properties style:font-name="Carlito" fo:font-size="10.5pt" style:font-size-asian="10.5pt" style:font-size-complex="10.5pt"/>
    </style:style>
    <style:style style:name="P158" style:parent-style-name="Tijeloteksta2" style:family="paragraph">
      <style:text-properties style:font-name="Carlito" fo:font-size="10.5pt" style:font-size-asian="10.5pt" style:font-size-complex="10.5pt"/>
    </style:style>
    <style:style style:name="T159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160" style:parent-style-name="Zadanifontodlomka" style:family="text">
      <style:text-properties style:font-name="Carlito" fo:font-size="10.5pt" style:font-size-asian="10.5pt" style:font-size-complex="10.5pt"/>
    </style:style>
    <style:style style:name="P161" style:parent-style-name="Tijeloteksta2" style:family="paragraph">
      <style:text-properties style:font-name="Carlito" fo:font-size="10.5pt" style:font-size-asian="10.5pt" style:font-size-complex="10.5pt"/>
    </style:style>
    <style:style style:name="T162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163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P164" style:parent-style-name="Standard" style:family="paragraph">
      <style:text-properties style:font-name="Carlito" style:font-name-asian="Arial" fo:font-size="10.5pt" style:font-size-asian="10.5pt" style:font-size-complex="10.5pt"/>
    </style:style>
    <style:style style:name="P165" style:parent-style-name="Standard" style:family="paragraph">
      <style:paragraph-properties fo:text-align="justify"/>
    </style:style>
    <style:style style:name="T166" style:parent-style-name="Zadanifontodlomka" style:family="text">
      <style:text-properties style:font-name="Carlito" fo:font-size="10.5pt" style:font-size-asian="10.5pt" style:font-size-complex="10.5pt"/>
    </style:style>
    <style:style style:name="T167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168" style:parent-style-name="Standard" style:family="paragraph">
      <style:paragraph-properties fo:text-align="justify"/>
    </style:style>
    <style:style style:name="T169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170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72" style:parent-style-name="Default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73" style:parent-style-name="Default" style:family="paragraph">
      <style:paragraph-properties fo:text-align="justify"/>
      <style:text-properties style:font-name="Carlito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6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 O</text:span></text:p>
      <text:p text:style-name="P14">Broj: 02-01-30- 9097- 24 /22</text:p>
      <text:p text:style-name="P15">Dana, 22.12.2022. godine</text:p>
      <text:p text:style-name="P16"/>
      <text:p text:style-name="P17">Na temelju članka 87. Zakona o državnim službenicima i namještenicima u tijelima državne službe u Hercegbosanskoj županiji (“ Narodne novine Hercegbosanske županije “ broj: 1/14 , 5/16 i 1/22) i Pravilnika o unutarnjem ustrojstvu Ministarstva unutarnjih poslova Kantona 10 broj: 02-01-02-3967/22 od 13.svibnja 2022. godine i broj: 02-01-02-9648/22 od 11.11.2022. godine <text:s/>Ministarstvo unutarnjih poslova Kantona 10 objavljuje:</text:p>
      <text:h text:style-name="P18" text:outline-level="2">JAVNI <text:s/>OGLAS</text:h>
      <text:p text:style-name="P19">za popunu upražnjenih <text:s/>radnih <text:s/>mjesta <text:s/>namještenika <text:s/>u Ministarstvu unutarnjih poslova Kantona 10</text:p>
      <text:p text:style-name="P20"/>
      <text:p text:style-name="P21">I</text:p>
      <text:p text:style-name="P22"><text:span text:style-name="T23">1.Viši referent za izdavanje osobnih isprava <text:s/></text:span><text:span text:style-name="T24">u Odsjeku upr</text:span><text:span text:style-name="T25">avnih poslova Policijske uprave Tomislavgrad-</text:span><text:span text:style-name="T26"><text:s/></text:span><text:span text:style-name="T27">1 (jedan) izvršitelj na neodređeno vrijeme.</text:span></text:p>
      <text:p text:style-name="P28"/>
      <text:p text:style-name="P29"><text:span text:style-name="T30">2.Viši referent za izdavanje osobnih isprava<text:s/></text:span><text:span text:style-name="T31"><text:s/>u Odsjeku upravnih poslova Policijske <text:s/>postaje Bosansko Grahovo - 1 (jedan) izvršitelj na neodređeno vrijeme.</text:span></text:p>
      <text:p text:style-name="P32"/>
      <text:p text:style-name="P33"><text:span text:style-name="T34">Opis pos</text:span><text:span text:style-name="T35">lova za radno mjesto 1 i 2:<text:s/></text:span><text:span text:style-name="T36"><text:s text:c="3"/></text:span></text:p>
      <text:p text:style-name="P37">vrši sve potrebne radnje u svezi zaprimanja i kompletiranja zahtjeva za izdavanje putnih isprava,<text:s/>zaprima zahtjeve za prijavu i odjavu prebivališta i boravišta građana, izdaje osobne iskaznice, vozačke dozvole, vrši izradu osobnih i drugih dokumenata, određivanje i evidentiranje JMB, vrši unos podataka sa zaprimljenih zahtjeva na sustavu za AOP, obavlja registraciju motornih vozila i izdaje prometne dozvole, izdaje odgovarajuće potvrde na temelju službenih evidencija, zaprima zahtjeve i daje informacije strankama u svezi potrebite dokumentacije za registraciju motornih vozila, te vrši obradu tih zahtjeva za registraciju motornih vozila,obavlja akvizicijske poslove vezane za upravni postupak, obavlja i druge poslove i zadatke koje odredi neposredni rukovoditelj, za izvršavanje navedenih poslova odgovara neposrednom rukovoditelju.</text:p>
      <text:p text:style-name="P38"><text:span text:style-name="T39">Uvjeti za radno mjesto 1</text:span><text:span text:style-name="T40"><text:s/>i 2:</text:span><text:span text:style-name="T41"><text:s/>Pored općih uvjeta predviđenih u članku 89. Zakona o državnim službenicima i namještenicima u tijelima državne službe u Hercegbosanskoj županiji, kandidati trebaju <text:s/>ispunjavati i posebne uvjete propisane Pravilnikom o unutarnjem ustrojstvu Ministarst</text:span><text:span text:style-name="T42">va unutarnjih poslova Kantona 10,i to:</text:span></text:p>
      <text:p text:style-name="P43"><text:s text:c="15"/>- <text:s/>završena gimnazija, ekonomska, upravna, tehnička škola SSS – IV stupanj,</text:p>
      <text:p text:style-name="P44"><text:s text:c="15"/>- <text:s/>najmanje 10 mjeseci <text:s/>radnog iskustva u struci,</text:p>
      <text:p text:style-name="P45"><text:s text:c="15"/>- <text:s/>položen stručni upravni ispit za<text:s/>namještenike <text:s/>sa SSS.</text:p>
      <text:p text:style-name="P46"><text:span text:style-name="T47">Osnovna neto plaća:</text:span><text:span text:style-name="T48"><text:s/>918,00 KM</text:span></text:p>
      <text:p text:style-name="P49"/>
      <text:p text:style-name="P50"><text:span text:style-name="T51">3. Viši samostalni referent za obradu prekršajnih naloga<text:s/></text:span><text:span text:style-name="T52">u Policijskoj postaji Drvar-1(jedan) izvršitelj na neodređeno vrijeme.</text:span></text:p>
      <text:p text:style-name="P53"><text:s/></text:p>
      <text:p text:style-name="P54"><text:span text:style-name="T55">Opis poslova:<text:s/></text:span><text:span text:style-name="T56">vrši prikupljanje podataka od ustrojbenih jedinica potrebn</text:span><text:span text:style-name="T57">ih za izradu informacija, analiza, izvješća i drugih analitičkih materijala, kao i za procjenu stanja u određenoj oblasti, vrši obradu tih podataka i njihov unos u sustav za AOP, zaprima izvješća od ustrojbenih jedinica, provjerava valjanost unosa podataka</text:span><text:span text:style-name="T58"><text:s/>u tiskanice, vrši arhiviranje obrađenih podataka, obavlja i druge poslove i zadatke koje odredi neposredni rukovoditelj, za izvršavanje navedenih poslova odgovara neposrednom rukovoditelju.</text:span></text:p>
      <text:p text:style-name="P59"><text:span text:style-name="T60">Uvjeti:</text:span><text:span text:style-name="T61"><text:s/>Pored općih uvjeta predviđenih u članku 89. Zakona o drža</text:span><text:span text:style-name="T62">vnim službenicima i namještenicima u tijelima državne službe u Hercegbosanskoj županiji, kandidati trebaju <text:s/>ispunjavati i posebne uvjete propisane Pravilnikom o unutarnjem ustrojstvu Ministarstva unutarnjih poslova Kantona 10,i to:</text:span></text:p>
      <text:p text:style-name="P63"><text:s text:c="15"/>- <text:s/>završen pravni, ekonomski, ili fakultet strojarstva, inženjer-strojarstva, fakultet</text:p>
      <text:p text:style-name="P64"><text:s text:c="19"/>društvenog, tehničkog smjera ili druga viša škola <text:s/>VŠS-VI stupanj</text:p>
      <text:p text:style-name="P65"><text:s text:c="15"/>- <text:s/>najmanje 1 godina <text:s text:c="2"/>radnog iskustva u struci,</text:p>
      <text:p text:style-name="P66"><text:s text:c="15"/>- <text:s/>položen stručni upravni ispit za namještenike sa <text:s/>VŠS.</text:p>
      <text:soft-page-break/>
      <text:p text:style-name="P67"><text:span text:style-name="T68">Osnovna neto plaća:</text:span><text:span text:style-name="T69"><text:s/>1.054,00 KM</text:span></text:p>
      <text:p text:style-name="P70">II</text:p>
      <text:p text:style-name="P71"><text:span text:style-name="T72"><text:s/>Uz prijavu na oglas sa kratkim životopisom kandidati su dužni priložiti slijedeće dokumente u</text:span><text:span text:style-name="T73"><text:s/></text:span><text:span text:style-name="T74">originalu ili <text:s/>ovjerenoj preslici:</text:span><text:span text:style-name="T75"><text:s text:c="6"/></text:span></text:p>
      <text:p text:style-name="P76"><text:span text:style-name="T77">-<text:s/></text:span><text:span text:style-name="T78">uvjerenje o dr</text:span><text:span text:style-name="T79">ž</text:span><text:span text:style-name="T80">avljanstvu <text:s/>( ne<text:s/></text:span><text:span text:style-name="T81">starije od 6 mjeseci),</text:span></text:p>
      <text:p text:style-name="P82"><text:span text:style-name="T83">-<text:s/></text:span><text:span text:style-name="T84">uvjerenje iz mati</text:span><text:span text:style-name="T85">č</text:span><text:span text:style-name="T86">ne knjige ro</text:span><text:span text:style-name="T87">đ</text:span><text:span text:style-name="T88">enih (sa rokom važenja trajno),</text:span></text:p>
      <text:p text:style-name="P89">- ovjerenu presliku svjedodžbe/diplome o završenoj SSS za radno mjesto <text:s/>1 i 2 ; ovjerenu presliku diplome o završenoj VŠS za radno mjesto 3 <text:s/>( nostrificirana <text:s/>svjedodžba/diploma ukoliko SSS , <text:s/>VŠS nije završena u BiH),</text:p>
      <text:p text:style-name="P90"><text:span text:style-name="T91">-<text:s/></text:span><text:span text:style-name="T92">ovjerenu izjavu kandidata da u posljednje dvije godine do dana objavljivanja oglasa nije otpušten iz tijela dr</text:span><text:span text:style-name="T93">ž</text:span><text:span text:style-name="T94">avne slu</text:span><text:span text:style-name="T95">ž</text:span><text:span text:style-name="T96">be kao rezultat stegovne kazne na bilo kojoj razini vlasti u Federaciji Bosne i Her</text:span><text:span text:style-name="T97">cegovine, odnosno u Bosni i Hercegovini,</text:span></text:p>
      <text:p text:style-name="P98"><text:span text:style-name="T99">-</text:span><text:span text:style-name="T100"><text:s text:c="2"/></text:span><text:span text:style-name="T101">ovjerenu izjavu kandidata da nije obuhva</text:span><text:span text:style-name="T102">ć</text:span><text:span text:style-name="T103">en odredbom<text:s/></text:span><text:span text:style-name="T104">č</text:span><text:span text:style-name="T105">lanka IX. 1. Ustava Bosne i Hercegovine,</text:span></text:p>
      <text:p text:style-name="P106"><text:span text:style-name="T107">-<text:s/></text:span><text:span text:style-name="T108">ovjerenu izjavu kandidata da mu/joj nije pravomo</text:span><text:span text:style-name="T109">ć</text:span><text:span text:style-name="T110">nom sudskom presudom izre</text:span><text:span text:style-name="T111">č</text:span><text:span text:style-name="T112">ena zaštitna mjera, odnosno sigurnosna</text:span><text:span text:style-name="T113"><text:s/>mjera zabrane obavljanja poslova namještenika, odnosno radnog mjesta za koje se prijavljuje, a<text:s/></text:span><text:span text:style-name="T114">č</text:span><text:span text:style-name="T115">ije trajanje nije isteklo do krajnjeg roka za podnošenje prijave na ovaj oglas,</text:span></text:p>
      <text:p text:style-name="P116"><text:span text:style-name="T117">-</text:span><text:span text:style-name="T118"><text:s/>ovjerenu izjavu kandidata <text:s/>da se protiv kandidata <text:s/>ne vodi kazneni postupak i</text:span><text:span text:style-name="T119">li da nije osu</text:span><text:span text:style-name="T120">đ</text:span><text:span text:style-name="T121">en/a za kaznena djela za koja je propisana kazna od najmanje dvije godine zatvora prema doma</text:span><text:span text:style-name="T122">ć</text:span><text:span text:style-name="T123">em ili me</text:span><text:span text:style-name="T124">đ</text:span><text:span text:style-name="T125">unarodnom pravu, za kaznena djela protiv<text:s/></text:span><text:span text:style-name="T126">ž</text:span><text:span text:style-name="T127">ivota i tijela,<text:s/></text:span><text:span text:style-name="T128">č</text:span><text:span text:style-name="T129">ovje</text:span><text:span text:style-name="T130">č</text:span><text:span text:style-name="T131">nosti, morala, javnog ili privatnog vlasništva, javne uprave i javnog inte</text:span><text:span text:style-name="T132">resa ili zbog pronevjere u javnom sektoru, osim ako je nastupila rehabilitacija prema posebnom zakonu,</text:span></text:p>
      <text:p text:style-name="P133"><text:span text:style-name="T134">-<text:s/></text:span><text:span text:style-name="T135">uvjerenje o polo</text:span><text:span text:style-name="T136">ž</text:span><text:span text:style-name="T137">enom stru</text:span><text:span text:style-name="T138">č</text:span><text:span text:style-name="T139">nom <text:s/>upravnom ispitu</text:span><text:span text:style-name="T140"><text:s/>za namještenike ( za radno mjesto 1 i 2 stručni ispit sa SSS, za radno mjesto 3 stručni upravni ispit sa VŠS)</text:span></text:p>
      <text:p text:style-name="P141"><text:span text:style-name="T142">-<text:s/></text:span><text:span text:style-name="T143">uvjerenje/potvrdu <text:s/>o traženom <text:s/>radnom iskustvu u struci</text:span><text:span text:style-name="T144"><text:s/>( za radno mjesto 1 i 2 potvrdu/uvjerenje o radnom iskustvu u struci sa SSS, za radno mjesto 3 potvrdu/uvjerenje o radnom iskustvu u struci sa VŠS)</text:span></text:p>
      <text:p text:style-name="P145"/>
      <text:p text:style-name="P146">III</text:p>
      <text:p text:style-name="P147">Pravo prijave na Javni oglas imaju i osobe koje nemaju položen stručni upravni ispit za namještenike<text:s/><text:s/>srednje <text:s/>ili više <text:s/>školske spreme, a koji imaju navršeni radni ili vježbenički staž u trajanju od 6 mjeseci za namještenike srednje stručne spreme, odnosno <text:s/>9 mjeseci za namještenike više školske spreme <text:s text:c="2"/>nakon stjecanja srednje <text:s/>ili više školske spreme.<text:s/>U slučaju prijema u radni odnos kandidata koji nema položen stručni upravni ispit , isti ga je dužan položiti u roku od 6 mjeseci od dana prijema u radni odnos.</text:p>
      <text:p text:style-name="P148"/>
      <text:p text:style-name="P149">Javni oglas će biti objavljen u dva dnevna lista koji se distribuiraju na cijelom teritoriju Bosne i</text:p>
      <text:p text:style-name="P150">Hercegovine i na web stranici Ministarstva unutarnjih poslova Kantona 10.</text:p>
      <text:p text:style-name="P151"/>
      <text:p text:style-name="P152">Rok za podnošenje prijava na Javni oglas je 8 dana od dana posljednjeg objavljivanja u dnevnom tisku.</text:p>
      <text:p text:style-name="P153"/>
      <text:p text:style-name="Default"><text:span text:style-name="T154">Izabrani kandidat će biti dužan dostaviti liječničko uvjerenje o zdrav</text:span><text:span text:style-name="T155">stvenoj sposobnosti kada rješenje o izboru postane konačno.</text:span></text:p>
      <text:p text:style-name="P156"/>
      <text:p text:style-name="P157">Prijave s kratkim životopisom i potrebnom dokumentacijom treba <text:s/>dostaviti <text:s/>u zatvorenim kovertama neposredno ili putem pošte preporučeno na adresu:<text:s/>Ministarstvo unutarnjih poslova Kantona 10, Livno, ul. S.S. Kranjčevića br. 9.<text:s/>s napomenom «prijava na <text:s/>Javni oglas za namještenika, ne otvaraj ».</text:p>
      <text:p text:style-name="P158"/>
      <text:p text:style-name="Tijeloteksta2"><text:span text:style-name="T159"><text:s text:c="7"/></text:span><text:span text:style-name="T160">Nepotpune i nepravodobne <text:s/>prijave neće se uzimati u razmatranje.</text:span></text:p>
      <text:p text:style-name="P161"/>
      <text:h text:style-name="Naslov1" text:outline-level="1"><text:span text:style-name="T162"><text:s text:c="82"/></text:span><text:span text:style-name="T163"><text:s text:c="43"/>M I N I S T A R</text:span></text:h>
      <text:p text:style-name="P164"/>
      <text:p text:style-name="P165"><text:span text:style-name="T166"><text:s text:c="83"/></text:span><text:span text:style-name="T167"><text:s text:c="43"/>Mario Lovrić</text:span></text:p>
      <text:p text:style-name="P168"><text:span text:style-name="T169"><text:s/></text:span><text:span text:style-name="T170"><text:s text:c="116"/>magistar kriminalistike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FreeSans" svg:font-family="FreeSans" style:font-family-generic="system" style:font-pitch="variable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style:font-name="Symbol, Symbol" style:font-name-asian="Symbol, Symbol" style:font-name-complex="Symbol, Symbol" fo:color="#000000" fo:font-size="12pt" style:font-size-asian="12pt" style:font-size-complex="12pt" fo:language="hr" fo:country="HR" style:language-complex="hi" style:country-complex="IN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, 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, 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, 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Policija</meta:initial-creator>
    <dc:creator>Policija</dc:creator>
    <meta:creation-date>2022-12-27T09:53:00Z</meta:creation-date>
    <dc:date>2022-12-27T09:53:00Z</dc:date>
    <meta:print-date>2022-12-22T12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119" meta:character-count="7484" meta:row-count="53" meta:non-whitespace-character-count="6379"/>
  </office:meta>
</office:document-meta>
</file>